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0504in" svg:height="8.62914in" style:rel-width="scale" style:rel-height="scale"><draw:image xlink:href="media/image1.png" xlink:type="simple" xlink:show="embed" xlink:actuate="onLoad"/><svg:title/><svg:desc>A calendar with different colored text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nus Battaglia</meta:initial-creator>
    <dc:creator>Venus Battaglia</dc:creator>
    <meta:creation-date>2025-08-28T12:56:00Z</meta:creation-date>
    <dc:date>2025-08-28T12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