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LRBOI Borwnfield CERCLA 128(a)) Public Record updated 01/05/20026</text:p>
          </table:table-cell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#</text:p>
          </table:table-cell>
          <table:table-cell office:value-type="string" table:style-name="ce4">
            <text:p>Property Name</text:p>
          </table:table-cell>
          <table:table-cell office:value-type="string" table:style-name="ce5">
            <text:p>Location</text:p>
          </table:table-cell>
          <table:table-cell office:value-type="string" table:style-name="ce6">
            <text:p>County</text:p>
          </table:table-cell>
          <table:table-cell office:value-type="string" table:style-name="ce7">
            <text:p>Parcel ID</text:p>
          </table:table-cell>
          <table:table-cell office:value-type="string" table:style-name="ce8">
            <text:p>Latitude</text:p>
          </table:table-cell>
          <table:table-cell office:value-type="string" table:style-name="ce6">
            <text:p>Longitude</text:p>
          </table:table-cell>
          <table:table-cell office:value-type="string" table:style-name="ce6">
            <text:p>Acres</text:p>
          </table:table-cell>
          <table:table-cell office:value-type="string" table:style-name="ce9">
            <text:p>Site Description/ Land Cover</text:p>
          </table:table-cell>
          <table:table-cell office:value-type="string" table:style-name="ce10">
            <text:p>Historical Land Use</text:p>
          </table:table-cell>
          <table:table-cell office:value-type="string" table:style-name="ce11">
            <text:p>Current status</text:p>
          </table:table-cell>
          <table:table-cell table:number-columns-repeated="1637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Sugar Shack</text:p>
          </table:table-cell>
          <table:table-cell office:value-type="string" table:style-name="ce14">
            <text:p>Vacant Land</text:p>
          </table:table-cell>
          <table:table-cell office:value-type="string" table:style-name="ce3">
            <text:p>Manistee</text:p>
          </table:table-cell>
          <table:table-cell office:value-type="string" table:style-name="ce15">
            <text:p>07-116-002-00</text:p>
          </table:table-cell>
          <table:table-cell office:value-type="float" office:value="44.315570000000001" table:style-name="ce16">
            <text:p>44.31557</text:p>
          </table:table-cell>
          <table:table-cell office:value-type="float" office:value="-86.251000000000005" table:style-name="ce17">
            <text:p>-86.251</text:p>
          </table:table-cell>
          <table:table-cell office:value-type="float" office:value="38.691499999999998" table:style-name="ce18">
            <text:p>38.6915</text:p>
          </table:table-cell>
          <table:table-cell office:value-type="string" table:style-name="ce19">
            <text:p>Rolling, partially forested</text:p>
          </table:table-cell>
          <table:table-cell office:value-type="string" table:style-name="ce20">
            <text:p>Cattle Production, Syrup Production</text:p>
          </table:table-cell>
          <table:table-cell office:value-type="string" table:style-name="ce21">
            <text:p>Phase II assesmnet started</text:p>
          </table:table-cell>
          <table:table-cell table:number-columns-repeated="1637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22">
            <text:p>Devoe</text:p>
          </table:table-cell>
          <table:table-cell office:value-type="string" table:style-name="ce14">
            <text:p>Vacant Land</text:p>
          </table:table-cell>
          <table:table-cell office:value-type="string" table:style-name="ce3">
            <text:p>Manistee</text:p>
          </table:table-cell>
          <table:table-cell office:value-type="string" table:style-name="ce15">
            <text:p>07-128-016-00</text:p>
          </table:table-cell>
          <table:table-cell office:value-type="float" office:value="44.280700000000003" table:style-name="ce23">
            <text:p>44.2807</text:p>
          </table:table-cell>
          <table:table-cell office:value-type="float" office:value="-86.245999999999995" table:style-name="ce17">
            <text:p>-86.246</text:p>
          </table:table-cell>
          <table:table-cell office:value-type="float" office:value="38.852699999999999" table:style-name="ce18">
            <text:p>38.8527</text:p>
          </table:table-cell>
          <table:table-cell office:value-type="string" table:style-name="ce15">
            <text:p>Forested</text:p>
          </table:table-cell>
          <table:table-cell office:value-type="string" table:style-name="ce24">
            <text:p>Wooded, Agriculture</text:p>
          </table:table-cell>
          <table:table-cell office:value-type="string" table:style-name="ce21">
            <text:p>Phase I assesment complete</text:p>
          </table:table-cell>
          <table:table-cell table:number-columns-repeated="1637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4">
            <text:p>Justice Center</text:p>
          </table:table-cell>
          <table:table-cell office:value-type="string" table:style-name="ce14">
            <text:p>3031</text:p>
            <text:p>Domres Road</text:p>
          </table:table-cell>
          <table:table-cell office:value-type="string" table:style-name="ce3">
            <text:p>Manistee</text:p>
          </table:table-cell>
          <table:table-cell office:value-type="string" table:style-name="ce15">
            <text:p>07-115-007-00</text:p>
          </table:table-cell>
          <table:table-cell office:value-type="float" office:value="44.305250000000001" table:style-name="ce16">
            <text:p>44.30525</text:p>
          </table:table-cell>
          <table:table-cell office:value-type="float" office:value="-86.242000000000004" table:style-name="ce17">
            <text:p>-86.242</text:p>
          </table:table-cell>
          <table:table-cell office:value-type="float" office:value="22.473099999999999" table:style-name="ce18">
            <text:p>22.4731</text:p>
          </table:table-cell>
          <table:table-cell office:value-type="string" table:style-name="ce15">
            <text:p>Developed</text:p>
          </table:table-cell>
          <table:table-cell office:value-type="string" table:style-name="ce24">
            <text:p>Forested</text:p>
          </table:table-cell>
          <table:table-cell office:value-type="string" table:style-name="ce21">
            <text:p>Phase I assesment complete</text:p>
          </table:table-cell>
          <table:table-cell table:number-columns-repeated="1637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22">
            <text:p>Niessen</text:p>
          </table:table-cell>
          <table:table-cell office:value-type="string" table:style-name="ce14">
            <text:p>Vacant Land</text:p>
          </table:table-cell>
          <table:table-cell office:value-type="string" table:style-name="ce3">
            <text:p>Manistee</text:p>
          </table:table-cell>
          <table:table-cell office:value-type="string" table:style-name="ce15">
            <text:p>07-122-013-00</text:p>
          </table:table-cell>
          <table:table-cell office:value-type="float" office:value="44.29278" table:style-name="ce16">
            <text:p>44.29278</text:p>
          </table:table-cell>
          <table:table-cell office:value-type="float" office:value="-86.238" table:style-name="ce17">
            <text:p>-86.238</text:p>
          </table:table-cell>
          <table:table-cell office:value-type="float" office:value="108.2323" table:style-name="ce18">
            <text:p>108.2323</text:p>
          </table:table-cell>
          <table:table-cell office:value-type="string" table:style-name="ce15">
            <text:p>Developed</text:p>
          </table:table-cell>
          <table:table-cell office:value-type="string" table:style-name="ce24">
            <text:p>Orchard</text:p>
          </table:table-cell>
          <table:table-cell office:value-type="string" table:style-name="ce21">
            <text:p>Phase I assesment complete</text:p>
          </table:table-cell>
          <table:table-cell table:number-columns-repeated="16373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4">
            <text:p>Bull Corner</text:p>
          </table:table-cell>
          <table:table-cell office:value-type="string" table:style-name="ce3">
            <text:p>2853</text:p>
            <text:p>Orchard Highway</text:p>
          </table:table-cell>
          <table:table-cell office:value-type="string" table:style-name="ce3">
            <text:p>Manistee</text:p>
          </table:table-cell>
          <table:table-cell office:value-type="string" table:style-name="ce15">
            <text:p>07-127-005-00</text:p>
          </table:table-cell>
          <table:table-cell office:value-type="float" office:value="44.28772" table:style-name="ce16">
            <text:p>44.28772</text:p>
          </table:table-cell>
          <table:table-cell office:value-type="float" office:value="-86.241" table:style-name="ce17">
            <text:p>-86.241</text:p>
          </table:table-cell>
          <table:table-cell office:value-type="float" office:value="36.11007" table:style-name="ce25">
            <text:p>36.11007</text:p>
          </table:table-cell>
          <table:table-cell office:value-type="string" table:style-name="ce26">
            <text:p>Developed, Residential</text:p>
          </table:table-cell>
          <table:table-cell office:value-type="string" table:style-name="ce24">
            <text:p>Housing, Agriculture</text:p>
          </table:table-cell>
          <table:table-cell office:value-type="string" table:style-name="ce21">
            <text:p>Phase II assesmnet started</text:p>
          </table:table-cell>
          <table:table-cell table:number-columns-repeated="1637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27">
            <text:p>Orchard Warehouse</text:p>
          </table:table-cell>
          <table:table-cell office:value-type="string" table:style-name="ce14">
            <text:p>Vacant Land</text:p>
          </table:table-cell>
          <table:table-cell office:value-type="string" table:style-name="ce3">
            <text:p>Manistee</text:p>
          </table:table-cell>
          <table:table-cell office:value-type="string" table:style-name="ce15">
            <text:p>07-121-010-00</text:p>
          </table:table-cell>
          <table:table-cell office:value-type="float" office:value="44.29392" table:style-name="ce16">
            <text:p>44.29392</text:p>
          </table:table-cell>
          <table:table-cell office:value-type="float" office:value="-86.254000000000005" table:style-name="ce17">
            <text:p>-86.254</text:p>
          </table:table-cell>
          <table:table-cell office:value-type="float" office:value="8.2209099999999999" table:style-name="ce25">
            <text:p>8.22091</text:p>
          </table:table-cell>
          <table:table-cell office:value-type="string" table:style-name="ce15">
            <text:p>Developed Industrial</text:p>
          </table:table-cell>
          <table:table-cell office:value-type="string" table:style-name="ce20">
            <text:p>Orchard Processing, Utilities, and Storage</text:p>
          </table:table-cell>
          <table:table-cell office:value-type="string" table:style-name="ce21">
            <text:p>Phase I assesment complete</text:p>
          </table:table-cell>
          <table:table-cell table:number-columns-repeated="1637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22">
            <text:p>Custer 80</text:p>
          </table:table-cell>
          <table:table-cell office:value-type="string" table:style-name="ce14">
            <text:p>Vacant Land</text:p>
          </table:table-cell>
          <table:table-cell office:value-type="string" table:style-name="ce3">
            <text:p>Mason</text:p>
          </table:table-cell>
          <table:table-cell office:value-type="string" table:style-name="ce15">
            <text:p>041-221-001-00</text:p>
          </table:table-cell>
          <table:table-cell office:value-type="float" office:value="43.945599999999999" table:style-name="ce23">
            <text:p>43.9456</text:p>
          </table:table-cell>
          <table:table-cell office:value-type="float" office:value="-86.224000000000004" table:style-name="ce17">
            <text:p>-86.224</text:p>
          </table:table-cell>
          <table:table-cell office:value-type="float" office:value="80.175269999999998" table:style-name="ce25">
            <text:p>80.17527</text:p>
          </table:table-cell>
          <table:table-cell office:value-type="string" table:style-name="ce15">
            <text:p>Undeveloped</text:p>
          </table:table-cell>
          <table:table-cell office:value-type="string" table:style-name="ce20">
            <text:p>Airstrip, Tree Production/Distribution</text:p>
          </table:table-cell>
          <table:table-cell office:value-type="string" table:style-name="ce21">
            <text:p>Phase I assesment complete</text:p>
          </table:table-cell>
          <table:table-cell table:number-columns-repeated="1637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4">
            <text:p>Griffith Road III</text:p>
          </table:table-cell>
          <table:table-cell office:value-type="string" table:style-name="ce14">
            <text:p>Vacant Land</text:p>
          </table:table-cell>
          <table:table-cell office:value-type="string" table:style-name="ce3">
            <text:p>Manistee</text:p>
          </table:table-cell>
          <table:table-cell office:value-type="string" table:style-name="ce15">
            <text:p>03-024-003-00</text:p>
          </table:table-cell>
          <table:table-cell office:value-type="float" office:value="43.945599999999999" table:style-name="ce23">
            <text:p>43.9456</text:p>
          </table:table-cell>
          <table:table-cell office:value-type="float" office:value="-86.076700000000002" table:style-name="ce18">
            <text:p>-86.0767</text:p>
          </table:table-cell>
          <table:table-cell office:value-type="float" office:value="80.175269999999998" table:style-name="ce25">
            <text:p>80.17527</text:p>
          </table:table-cell>
          <table:table-cell office:value-type="string" table:style-name="ce28">
            <text:p>Residential, Forested, SFR</text:p>
          </table:table-cell>
          <table:table-cell office:value-type="string" table:style-name="ce20">
            <text:p>Residential, Forested, SFR</text:p>
          </table:table-cell>
          <table:table-cell office:value-type="string" table:style-name="ce21">
            <text:p>Phase I assesment complete</text:p>
          </table:table-cell>
          <table:table-cell table:number-columns-repeated="1637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3">
            <text:p>Bull Jebacy</text:p>
            <text:p>Road West</text:p>
          </table:table-cell>
          <table:table-cell office:value-type="string" table:style-name="ce14">
            <text:p>Vacant Land</text:p>
          </table:table-cell>
          <table:table-cell office:value-type="string" table:style-name="ce3">
            <text:p>Manistee</text:p>
          </table:table-cell>
          <table:table-cell office:value-type="string" table:style-name="ce15">
            <text:p>07-122-008-00</text:p>
          </table:table-cell>
          <table:table-cell office:value-type="float" office:value="44.300870000000003" table:style-name="ce16">
            <text:p>44.30087</text:p>
          </table:table-cell>
          <table:table-cell office:value-type="float" office:value="-86.236000000000004" table:style-name="ce17">
            <text:p>-86.236</text:p>
          </table:table-cell>
          <table:table-cell office:value-type="float" office:value="33.336500000000001" table:style-name="ce18">
            <text:p>33.3365</text:p>
          </table:table-cell>
          <table:table-cell office:value-type="string" table:style-name="ce15">
            <text:p>Vacant Land</text:p>
          </table:table-cell>
          <table:table-cell office:value-type="string" table:style-name="ce24">
            <text:p>Orchard, Agriculture</text:p>
          </table:table-cell>
          <table:table-cell office:value-type="string" table:style-name="ce21">
            <text:p>Phase I assesment complet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table:style-name="ce21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Sheet1.A1:Sheet1.K11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5" number:min-decimal-places="5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David Karst</meta:initial-creator>
    <dc:creator>David Karst</dc:creator>
    <meta:creation-date>2026-01-05T14:09:11Z</meta:creation-date>
    <dc:date>2026-01-08T16:47:45Z</dc:date>
  </office:meta>
</office:document-meta>
</file>