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ester PDF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dison Richards</meta:initial-creator>
    <dc:creator>Madison Richards</dc:creator>
    <meta:creation-date>2025-11-21T18:26:00Z</meta:creation-date>
    <dc:date>2025-11-21T18:26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